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48893" officeooo:paragraph-rsid="00148893"/>
    </style:style>
    <style:style style:name="P2" style:family="paragraph" style:parent-style-name="Standard">
      <style:text-properties officeooo:rsid="00148893" officeooo:paragraph-rsid="0016849f"/>
    </style:style>
    <style:style style:name="P3" style:family="paragraph" style:parent-style-name="Standard">
      <style:text-properties officeooo:rsid="00174c71" officeooo:paragraph-rsid="00174c71"/>
    </style:style>
    <style:style style:name="P4" style:family="paragraph" style:parent-style-name="Standard">
      <style:text-properties officeooo:rsid="00189246" officeooo:paragraph-rsid="00189246"/>
    </style:style>
    <style:style style:name="P5" style:family="paragraph" style:parent-style-name="Standard" style:master-page-name="">
      <loext:graphic-properties draw:fill="none"/>
      <style:paragraph-properties fo:margin-left="0in" fo:margin-right="0in" fo:text-indent="0in" style:auto-text-indent="false" style:page-number="auto" fo:background-color="transparent"/>
      <style:text-properties officeooo:rsid="00189fef" officeooo:paragraph-rsid="00189fef"/>
    </style:style>
    <style:style style:name="T1" style:family="text">
      <style:text-properties officeooo:rsid="0016849f"/>
    </style:style>
    <style:style style:name="T2" style:family="text">
      <style:text-properties officeooo:rsid="00174c71"/>
    </style:style>
    <style:style style:name="T3" style:family="text">
      <style:text-properties officeooo:rsid="00189fef"/>
    </style:style>
    <style:style style:name="T4" style:family="text">
      <style:text-properties officeooo:rsid="0018cf15"/>
    </style:style>
    <style:style style:name="T5" style:family="text">
      <style:text-properties officeooo:rsid="001910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coming informed about the history of Palestine and <text:span text:style-name="T5">its interaction with </text:span>Zionism is largely a matter of <text:span text:style-name="T5">making sense of</text:span> information that is already widely available, <text:span text:style-name="T5">as m</text:span>uch of this information <text:span text:style-name="T5">has been</text:span> in a state of turmoil, and often exists as pairs of contradictions between “opposing views”. As a result, one is confronted with the problem of “knowing the players”: who is who, and what do they want?</text:p>
      <text:p text:style-name="P1"/>
      <text:p text:style-name="P2">The amount of money involved in promoting the various narratives is staggering. The contest over who is to own the historic territory called Palestine is one of the most highly contested struggles which have ever been waged with money. Money buys not only the output of munitions factories, but it also buys the votes of politicians. <text:span text:style-name="T5">The silver lining to this cloud is that money’s opinion is widely available on the commercial media. One hurtle to overcome when seeking information about Palestine and Zionism is that of discovering “alternative media” that covers the topic. It is uncovering “the other side” of the story.</text:span></text:p>
      <text:p text:style-name="P2"/>
      <text:p text:style-name="P2"><text:span text:style-name="T1">The 2010 US Supreme Court decision, “Citizens United”, added money to the notion of </text:span><text:span text:style-name="T2">free expression that </text:span><text:span text:style-name="T1">is </text:span><text:span text:style-name="T2">to be considered to be</text:span><text:span text:style-name="T1"> protected by the First Amendment from government interference. </text:span><text:span text:style-name="T2">Effectively this adds the clause “… and shall make no laws regarding how money is to be spent during political campaigns.” This results in the money differential between political players having a direct effect upon the information that politicians and parties are able to flood the commercial information markets with, as well as the informal social media channels. Whoever has most of the money will have most of the opportunity to get their point of view, their information and, unfortunately, their falsehoods in front of the general public.</text:span></text:p>
      <text:p text:style-name="P2"/>
      <text:p text:style-name="P3">Single channel information sources are generally a disaster, if one is seeking <text:span text:style-name="T5">to u</text:span>nderstand, rather than to align ones view with <text:span text:style-name="T5">that of </text:span>the crowd. The crowd, as a rule, will receive their understanding from the side of any conflict which has the most funding. It is a simple principle, easy math. Single channels will have information synchronization and present to our view, at some level, a perfect understanding, where the intellect and the emotion, the intuition, the plain sense of things will all come together, usually expressed as “attitude”, a simple confidence that one holds the key to understanding the whole thing, and ready to confront <text:s/>whoever may say something else. Practicing changing the channels is a wonderful exercise, though it may be more difficult than is generally recognized. </text:p>
      <text:p text:style-name="P3"/>
      <text:p text:style-name="P4">Real understanding of the history and the meaning of current events can only had by actively seeking it. <text:s/>The money that is “out there” colors everything. It builds lenses of focus, it casts shade into dark corners, puts mirrors where one would wish to see windows, it can be like being in a bad dream in a house of mirrors. The specters, shades, and scary things jump from the shadows. To learn about Palestine and Zionism is to be confronted with the most sublime truths that humanity has discovered, put next to some of our worst possible behavior. Be ready to confront us, human beings, the animal of tooth and claw, as well as humanity itself in the rawest forms, our most blessed aspect. </text:p>
      <text:p text:style-name="P4"/>
      <text:p text:style-name="P4">Look for expertise. Find the people who have struggled to understand. First, the historians. Of them, first the historians of Palestine and the historians of Zionism. Since 1948, there is a third entity, the advent of the State of Israel, the “Zionist entity”. <text:span text:style-name="T3">The terrorism of that period forced the Mizrahi Jews to flee to Israel, and of these Avi Shlaim became an historian. He has a number of videos available on YouTube. Another Israeli historian with a considerable amount of information on YouTube is Ilan Pappe. Micho Peled is the grandson of one Israeli general, and the son of another. He is not a historian, but an artist and an activist, with a great deal of inside information that he shares, again on YouTube. Norman Finkelstein, is a leading expert on Zionism. Rabbi Yaakov Shapiro who lives in Brooklin, New York, is an expert on the relationship between Judaism and Zionism. These are all available on YouTube.</text:span></text:p>
      <text:p text:style-name="P4"/>
      <text:p text:style-name="P5"><text:soft-page-break/>The Arab and Muslim perspectives are indispensable for building a balanced understanding, not only of the history, but of current events. Al Jazeera <text:span text:style-name="T4">has English programming. Al Araby, at alaraby.com, is in Arabic, but it carries a great deal of video coverage of the war torn areas of the Middle East, Africa, and Ukraine.</text:span></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6043in" fo:margin-right="0.4583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8T06:52:07.722185975</meta:creation-date>
    <dc:date>2025-04-18T12:22:54.768719920</dc:date>
    <meta:editing-duration>PT4H12M5S</meta:editing-duration>
    <meta:editing-cycles>2</meta:editing-cycles>
    <meta:generator>LibreOffice/7.0.4.2$Linux_X86_64 LibreOffice_project/00$Build-2</meta:generator>
    <meta:print-date>2025-04-18T08:05:02.506000477</meta:print-date>
    <meta:document-statistic meta:table-count="0" meta:image-count="0" meta:object-count="0" meta:page-count="2" meta:paragraph-count="7" meta:word-count="757" meta:character-count="4516" meta:non-whitespace-character-count="3762"/>
  </office:meta>
</office:document-meta>
</file>